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78</text:p>
          </table:table-cell>
          <table:table-cell table:number-columns-repeated="4" table:style-name="ce10"/>
          <table:table-cell office:value-type="string" table:style-name="ce12">
            <text:p>1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5" table:style-name="ce17">
            <text:p>6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10003:225</text:p>
          </table:table-cell>
          <table:covered-table-cell/>
          <table:table-cell office:value-type="float" office:value="138959.16" table:style-name="ce20">
            <text:p>138959,1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7:165</text:p>
          </table:table-cell>
          <table:covered-table-cell/>
          <table:table-cell office:value-type="float" office:value="174588850.80000001" table:style-name="ce20">
            <text:p>174588850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494</text:p>
          </table:table-cell>
          <table:covered-table-cell/>
          <table:table-cell office:value-type="float" office:value="130873.38" table:style-name="ce20">
            <text:p>130873,3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1:114</text:p>
          </table:table-cell>
          <table:covered-table-cell/>
          <table:table-cell office:value-type="float" office:value="2188903.6800000002" table:style-name="ce20">
            <text:p>2188903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3:59</text:p>
          </table:table-cell>
          <table:covered-table-cell/>
          <table:table-cell office:value-type="float" office:value="313510.45" table:style-name="ce20">
            <text:p>313510,4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900014:204</text:p>
          </table:table-cell>
          <table:covered-table-cell/>
          <table:table-cell office:value-type="float" office:value="277628" table:style-name="ce20">
            <text:p>27762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6286</text:p>
          </table:table-cell>
          <table:covered-table-cell/>
          <table:table-cell office:value-type="float" office:value="2682659.62" table:style-name="ce20">
            <text:p>2682659,6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287</text:p>
          </table:table-cell>
          <table:covered-table-cell/>
          <table:table-cell office:value-type="float" office:value="3043957.59" table:style-name="ce20">
            <text:p>3043957,5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6288</text:p>
          </table:table-cell>
          <table:covered-table-cell/>
          <table:table-cell office:value-type="float" office:value="2446528.7599999998" table:style-name="ce20">
            <text:p>2446528,7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6289</text:p>
          </table:table-cell>
          <table:covered-table-cell/>
          <table:table-cell office:value-type="float" office:value="5489598.6399999997" table:style-name="ce20">
            <text:p>5489598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1:380</text:p>
          </table:table-cell>
          <table:covered-table-cell/>
          <table:table-cell office:value-type="float" office:value="36396.11" table:style-name="ce20">
            <text:p>36396,1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4:27</text:p>
          </table:table-cell>
          <table:covered-table-cell/>
          <table:table-cell office:value-type="float" office:value="126381.8" table:style-name="ce20">
            <text:p>126381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24:56</text:p>
          </table:table-cell>
          <table:covered-table-cell/>
          <table:table-cell office:value-type="float" office:value="126344.6" table:style-name="ce20">
            <text:p>126344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25:473</text:p>
          </table:table-cell>
          <table:covered-table-cell/>
          <table:table-cell office:value-type="float" office:value="1286291.79" table:style-name="ce20">
            <text:p>1286291,7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6:25</text:p>
          </table:table-cell>
          <table:covered-table-cell/>
          <table:table-cell office:value-type="float" office:value="1510696.86" table:style-name="ce20">
            <text:p>1510696,8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27:54</text:p>
          </table:table-cell>
          <table:covered-table-cell/>
          <table:table-cell office:value-type="float" office:value="351458.52" table:style-name="ce20">
            <text:p>351458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30:1102</text:p>
          </table:table-cell>
          <table:covered-table-cell/>
          <table:table-cell office:value-type="float" office:value="130964.24" table:style-name="ce20">
            <text:p>130964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6:802</text:p>
          </table:table-cell>
          <table:covered-table-cell/>
          <table:table-cell office:value-type="float" office:value="33393.599999999999" table:style-name="ce20">
            <text:p>33393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30:301</text:p>
          </table:table-cell>
          <table:covered-table-cell/>
          <table:table-cell office:value-type="float" office:value="59789.5" table:style-name="ce20">
            <text:p>59789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500006:415</text:p>
          </table:table-cell>
          <table:covered-table-cell/>
          <table:table-cell office:value-type="float" office:value="162624" table:style-name="ce20">
            <text:p>162624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3000004:307</text:p>
          </table:table-cell>
          <table:covered-table-cell/>
          <table:table-cell office:value-type="float" office:value="81321.52" table:style-name="ce20">
            <text:p>81321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9:870</text:p>
          </table:table-cell>
          <table:covered-table-cell/>
          <table:table-cell office:value-type="float" office:value="324979.09999999998" table:style-name="ce20">
            <text:p>324979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6:1583</text:p>
          </table:table-cell>
          <table:covered-table-cell/>
          <table:table-cell office:value-type="float" office:value="22600.2" table:style-name="ce20">
            <text:p>22600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12:747</text:p>
          </table:table-cell>
          <table:covered-table-cell/>
          <table:table-cell office:value-type="float" office:value="1056582" table:style-name="ce20">
            <text:p>105658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0:95</text:p>
          </table:table-cell>
          <table:covered-table-cell/>
          <table:table-cell office:value-type="float" office:value="677035.35" table:style-name="ce20">
            <text:p>677035,3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5:689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5:690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5:691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5:692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1:1099</text:p>
          </table:table-cell>
          <table:covered-table-cell/>
          <table:table-cell office:value-type="float" office:value="218736" table:style-name="ce20">
            <text:p>218736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1:1100</text:p>
          </table:table-cell>
          <table:covered-table-cell/>
          <table:table-cell office:value-type="float" office:value="218736" table:style-name="ce20">
            <text:p>218736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600007:348</text:p>
          </table:table-cell>
          <table:covered-table-cell/>
          <table:table-cell office:value-type="float" office:value="555975" table:style-name="ce20">
            <text:p>55597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600007:349</text:p>
          </table:table-cell>
          <table:covered-table-cell/>
          <table:table-cell office:value-type="float" office:value="580685" table:style-name="ce20">
            <text:p>58068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477</text:p>
          </table:table-cell>
          <table:covered-table-cell/>
          <table:table-cell office:value-type="float" office:value="4745919.42" table:style-name="ce20">
            <text:p>4745919,4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478</text:p>
          </table:table-cell>
          <table:covered-table-cell/>
          <table:table-cell office:value-type="float" office:value="853659.6" table:style-name="ce20">
            <text:p>853659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7:1076</text:p>
          </table:table-cell>
          <table:covered-table-cell/>
          <table:table-cell office:value-type="float" office:value="78876.19" table:style-name="ce20">
            <text:p>78876,1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8:2583</text:p>
          </table:table-cell>
          <table:covered-table-cell/>
          <table:table-cell office:value-type="float" office:value="87805.57" table:style-name="ce20">
            <text:p>87805,5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114:301</text:p>
          </table:table-cell>
          <table:covered-table-cell/>
          <table:table-cell office:value-type="float" office:value="57885.599999999999" table:style-name="ce20">
            <text:p>57885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601:188</text:p>
          </table:table-cell>
          <table:covered-table-cell/>
          <table:table-cell office:value-type="float" office:value="62505.66" table:style-name="ce20">
            <text:p>62505,6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7801:775</text:p>
          </table:table-cell>
          <table:covered-table-cell/>
          <table:table-cell office:value-type="float" office:value="63993.89" table:style-name="ce20">
            <text:p>63993,8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30006:655</text:p>
          </table:table-cell>
          <table:covered-table-cell/>
          <table:table-cell office:value-type="float" office:value="226602.3" table:style-name="ce20">
            <text:p>226602,3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30006:656</text:p>
          </table:table-cell>
          <table:covered-table-cell/>
          <table:table-cell office:value-type="float" office:value="607176.9" table:style-name="ce20">
            <text:p>607176,9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90002:482</text:p>
          </table:table-cell>
          <table:covered-table-cell/>
          <table:table-cell office:value-type="float" office:value="96024.09" table:style-name="ce20">
            <text:p>96024,0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007</text:p>
          </table:table-cell>
          <table:covered-table-cell/>
          <table:table-cell office:value-type="float" office:value="335772.4" table:style-name="ce20">
            <text:p>335772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4:1412</text:p>
          </table:table-cell>
          <table:covered-table-cell/>
          <table:table-cell office:value-type="float" office:value="376433.7" table:style-name="ce20">
            <text:p>376433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44:1413</text:p>
          </table:table-cell>
          <table:covered-table-cell/>
          <table:table-cell office:value-type="float" office:value="517248.49" table:style-name="ce20">
            <text:p>517248,49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12:13423</text:p>
          </table:table-cell>
          <table:covered-table-cell/>
          <table:table-cell office:value-type="float" office:value="44236.2" table:style-name="ce20">
            <text:p>44236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18:1396</text:p>
          </table:table-cell>
          <table:covered-table-cell/>
          <table:table-cell office:value-type="float" office:value="442602" table:style-name="ce20">
            <text:p>44260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18:1397</text:p>
          </table:table-cell>
          <table:covered-table-cell/>
          <table:table-cell office:value-type="float" office:value="256000" table:style-name="ce20">
            <text:p>2560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18:1398</text:p>
          </table:table-cell>
          <table:covered-table-cell/>
          <table:table-cell office:value-type="float" office:value="359359" table:style-name="ce20">
            <text:p>359359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8:1399</text:p>
          </table:table-cell>
          <table:covered-table-cell/>
          <table:table-cell office:value-type="float" office:value="441513" table:style-name="ce20">
            <text:p>441513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301001:1757</text:p>
          </table:table-cell>
          <table:covered-table-cell/>
          <table:table-cell office:value-type="float" office:value="293495.40000000002" table:style-name="ce20">
            <text:p>293495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9:597</text:p>
          </table:table-cell>
          <table:covered-table-cell/>
          <table:table-cell office:value-type="float" office:value="859956.96" table:style-name="ce20">
            <text:p>859956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1497</text:p>
          </table:table-cell>
          <table:covered-table-cell/>
          <table:table-cell office:value-type="float" office:value="392399.06" table:style-name="ce20">
            <text:p>392399,0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03:693</text:p>
          </table:table-cell>
          <table:covered-table-cell/>
          <table:table-cell office:value-type="float" office:value="335772.4" table:style-name="ce20">
            <text:p>335772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3:694</text:p>
          </table:table-cell>
          <table:covered-table-cell/>
          <table:table-cell office:value-type="float" office:value="335772.4" table:style-name="ce20">
            <text:p>335772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22:480</text:p>
          </table:table-cell>
          <table:covered-table-cell/>
          <table:table-cell office:value-type="float" office:value="887773.25" table:style-name="ce20">
            <text:p>887773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3201005:492</text:p>
          </table:table-cell>
          <table:covered-table-cell/>
          <table:table-cell office:value-type="float" office:value="131712.70000000001" table:style-name="ce20">
            <text:p>131712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3201005:493</text:p>
          </table:table-cell>
          <table:covered-table-cell/>
          <table:table-cell office:value-type="float" office:value="144883.97" table:style-name="ce20">
            <text:p>144883,9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1004:3042</text:p>
          </table:table-cell>
          <table:covered-table-cell/>
          <table:table-cell office:value-type="float" office:value="5398380" table:style-name="ce20">
            <text:p>539838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000003:480</text:p>
          </table:table-cell>
          <table:covered-table-cell/>
          <table:table-cell office:value-type="float" office:value="88986" table:style-name="ce20">
            <text:p>88986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600017:303</text:p>
          </table:table-cell>
          <table:covered-table-cell/>
          <table:table-cell office:value-type="float" office:value="46708.4" table:style-name="ce20">
            <text:p>46708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1:1096</text:p>
          </table:table-cell>
          <table:covered-table-cell/>
          <table:table-cell office:value-type="float" office:value="34493.51" table:style-name="ce20">
            <text:p>34493,5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31:1097</text:p>
          </table:table-cell>
          <table:covered-table-cell/>
          <table:table-cell office:value-type="float" office:value="241762.8" table:style-name="ce20">
            <text:p>24176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000002:234</text:p>
          </table:table-cell>
          <table:covered-table-cell/>
          <table:table-cell office:value-type="float" office:value="330840" table:style-name="ce20">
            <text:p>33084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12:1544</text:p>
          </table:table-cell>
          <table:covered-table-cell/>
          <table:table-cell office:value-type="float" office:value="21008.639999999999" table:style-name="ce20">
            <text:p>21008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120</text:p>
          </table:table-cell>
          <table:covered-table-cell/>
          <table:table-cell office:value-type="float" office:value="100982705.2" table:style-name="ce20">
            <text:p>100982705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90:372</text:p>
          </table:table-cell>
          <table:covered-table-cell/>
          <table:table-cell office:value-type="float" office:value="90839.52" table:style-name="ce20">
            <text:p>90839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9:549</text:p>
          </table:table-cell>
          <table:covered-table-cell/>
          <table:table-cell office:value-type="float" office:value="329137" table:style-name="ce20">
            <text:p>329137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2500022:9</text:p>
          </table:table-cell>
          <table:covered-table-cell/>
          <table:table-cell office:value-type="float" office:value="208450.55" table:style-name="ce20">
            <text:p>208450,5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900002:281</text:p>
          </table:table-cell>
          <table:covered-table-cell/>
          <table:table-cell office:value-type="float" office:value="101180.7" table:style-name="ce20">
            <text:p>101180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900002:282</text:p>
          </table:table-cell>
          <table:covered-table-cell/>
          <table:table-cell office:value-type="float" office:value="110580" table:style-name="ce20">
            <text:p>11058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10:286</text:p>
          </table:table-cell>
          <table:covered-table-cell/>
          <table:table-cell office:value-type="float" office:value="5055.84" table:style-name="ce20">
            <text:p>5055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05000:212</text:p>
          </table:table-cell>
          <table:covered-table-cell/>
          <table:table-cell office:value-type="float" office:value="298166.58" table:style-name="ce20">
            <text:p>298166,5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05000:54</text:p>
          </table:table-cell>
          <table:covered-table-cell/>
          <table:table-cell office:value-type="float" office:value="270405" table:style-name="ce20">
            <text:p>27040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05000:59</text:p>
          </table:table-cell>
          <table:covered-table-cell/>
          <table:table-cell office:value-type="float" office:value="270405" table:style-name="ce20">
            <text:p>27040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05000:74</text:p>
          </table:table-cell>
          <table:covered-table-cell/>
          <table:table-cell office:value-type="float" office:value="837660" table:style-name="ce20">
            <text:p>83766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05000:924</text:p>
          </table:table-cell>
          <table:covered-table-cell/>
          <table:table-cell office:value-type="float" office:value="540810" table:style-name="ce20">
            <text:p>54081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05000:925</text:p>
          </table:table-cell>
          <table:covered-table-cell/>
          <table:table-cell office:value-type="float" office:value="540810" table:style-name="ce20">
            <text:p>54081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30000:313</text:p>
          </table:table-cell>
          <table:covered-table-cell/>
          <table:table-cell office:value-type="float" office:value="350381.02" table:style-name="ce20">
            <text:p>350381,0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8:1028</text:p>
          </table:table-cell>
          <table:covered-table-cell/>
          <table:table-cell office:value-type="float" office:value="4152038.6" table:style-name="ce20">
            <text:p>4152038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8:1029</text:p>
          </table:table-cell>
          <table:covered-table-cell/>
          <table:table-cell office:value-type="float" office:value="2455549.3199999998" table:style-name="ce20">
            <text:p>2455549,3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8:1030</text:p>
          </table:table-cell>
          <table:covered-table-cell/>
          <table:table-cell office:value-type="float" office:value="3291902.68" table:style-name="ce20">
            <text:p>3291902,6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8:1031</text:p>
          </table:table-cell>
          <table:covered-table-cell/>
          <table:table-cell office:value-type="float" office:value="6982163.2400000002" table:style-name="ce20">
            <text:p>6982163,2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300001:180</text:p>
          </table:table-cell>
          <table:covered-table-cell/>
          <table:table-cell office:value-type="float" office:value="152445" table:style-name="ce20">
            <text:p>15244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40002:290</text:p>
          </table:table-cell>
          <table:covered-table-cell/>
          <table:table-cell office:value-type="float" office:value="123312" table:style-name="ce20">
            <text:p>12331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670003:24</text:p>
          </table:table-cell>
          <table:covered-table-cell/>
          <table:table-cell office:value-type="float" office:value="256498" table:style-name="ce20">
            <text:p>25649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300020:355</text:p>
          </table:table-cell>
          <table:covered-table-cell/>
          <table:table-cell office:value-type="float" office:value="49311.5" table:style-name="ce20">
            <text:p>49311,5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3000027:213</text:p>
          </table:table-cell>
          <table:covered-table-cell/>
          <table:table-cell office:value-type="float" office:value="374130" table:style-name="ce20">
            <text:p>37413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1904</text:p>
          </table:table-cell>
          <table:covered-table-cell/>
          <table:table-cell office:value-type="float" office:value="6691.23" table:style-name="ce20">
            <text:p>6691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1907</text:p>
          </table:table-cell>
          <table:covered-table-cell/>
          <table:table-cell office:value-type="float" office:value="6239.22" table:style-name="ce20">
            <text:p>6239,2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1910</text:p>
          </table:table-cell>
          <table:covered-table-cell/>
          <table:table-cell office:value-type="float" office:value="21674.25" table:style-name="ce20">
            <text:p>21674,2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300037:266</text:p>
          </table:table-cell>
          <table:covered-table-cell/>
          <table:table-cell office:value-type="float" office:value="128300" table:style-name="ce20">
            <text:p>1283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600032:9</text:p>
          </table:table-cell>
          <table:covered-table-cell/>
          <table:table-cell office:value-type="float" office:value="15183979.65" table:style-name="ce20">
            <text:p>15183979,6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1200002:182</text:p>
          </table:table-cell>
          <table:covered-table-cell/>
          <table:table-cell office:value-type="float" office:value="94690" table:style-name="ce20">
            <text:p>9469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1200002:183</text:p>
          </table:table-cell>
          <table:covered-table-cell/>
          <table:table-cell office:value-type="float" office:value="52140" table:style-name="ce20">
            <text:p>5214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2400001:162</text:p>
          </table:table-cell>
          <table:covered-table-cell/>
          <table:table-cell office:value-type="float" office:value="95316.479999999996" table:style-name="ce20">
            <text:p>95316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1456</text:p>
          </table:table-cell>
          <table:covered-table-cell/>
          <table:table-cell office:value-type="float" office:value="314409.12" table:style-name="ce20">
            <text:p>314409,1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000000:4018</text:p>
          </table:table-cell>
          <table:covered-table-cell/>
          <table:table-cell office:value-type="float" office:value="122080" table:style-name="ce20">
            <text:p>12208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100010:83</text:p>
          </table:table-cell>
          <table:covered-table-cell/>
          <table:table-cell office:value-type="float" office:value="2000380.31" table:style-name="ce20">
            <text:p>2000380,31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100017:324</text:p>
          </table:table-cell>
          <table:covered-table-cell/>
          <table:table-cell office:value-type="float" office:value="135190.51999999999" table:style-name="ce20">
            <text:p>135190,5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100029:497</text:p>
          </table:table-cell>
          <table:covered-table-cell/>
          <table:table-cell office:value-type="float" office:value="43909.919999999998" table:style-name="ce20">
            <text:p>43909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700005:68</text:p>
          </table:table-cell>
          <table:covered-table-cell/>
          <table:table-cell office:value-type="float" office:value="714457" table:style-name="ce20">
            <text:p>714457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2700002:5</text:p>
          </table:table-cell>
          <table:covered-table-cell/>
          <table:table-cell office:value-type="float" office:value="269684.47999999998" table:style-name="ce20">
            <text:p>269684,4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4100011:17</text:p>
          </table:table-cell>
          <table:covered-table-cell/>
          <table:table-cell office:value-type="float" office:value="395425.2" table:style-name="ce20">
            <text:p>395425,2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000000:180</text:p>
          </table:table-cell>
          <table:covered-table-cell/>
          <table:table-cell office:value-type="float" office:value="3946449.15" table:style-name="ce20">
            <text:p>3946449,15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0000000:2980</text:p>
          </table:table-cell>
          <table:covered-table-cell/>
          <table:table-cell office:value-type="float" office:value="495296" table:style-name="ce20">
            <text:p>495296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0000000:2981</text:p>
          </table:table-cell>
          <table:covered-table-cell/>
          <table:table-cell office:value-type="float" office:value="997710.84" table:style-name="ce20">
            <text:p>997710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0000000:2982</text:p>
          </table:table-cell>
          <table:covered-table-cell/>
          <table:table-cell office:value-type="float" office:value="1800015.84" table:style-name="ce20">
            <text:p>1800015,8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0000000:42</text:p>
          </table:table-cell>
          <table:covered-table-cell/>
          <table:table-cell office:value-type="float" office:value="28025642.23" table:style-name="ce20">
            <text:p>28025642,23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3900009:159</text:p>
          </table:table-cell>
          <table:covered-table-cell/>
          <table:table-cell office:value-type="float" office:value="740800" table:style-name="ce20">
            <text:p>7408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302:2033</text:p>
          </table:table-cell>
          <table:covered-table-cell/>
          <table:table-cell office:value-type="float" office:value="127077.28" table:style-name="ce20">
            <text:p>127077,28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803:222</text:p>
          </table:table-cell>
          <table:covered-table-cell/>
          <table:table-cell office:value-type="float" office:value="95564" table:style-name="ce20">
            <text:p>95564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28:568</text:p>
          </table:table-cell>
          <table:covered-table-cell/>
          <table:table-cell office:value-type="float" office:value="942633.6" table:style-name="ce20">
            <text:p>942633,6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28:569</text:p>
          </table:table-cell>
          <table:covered-table-cell/>
          <table:table-cell office:value-type="float" office:value="944579.37" table:style-name="ce20">
            <text:p>944579,3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4073:192</text:p>
          </table:table-cell>
          <table:covered-table-cell/>
          <table:table-cell office:value-type="float" office:value="812545.1" table:style-name="ce20">
            <text:p>812545,1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73:193</text:p>
          </table:table-cell>
          <table:covered-table-cell/>
          <table:table-cell office:value-type="float" office:value="804836.64" table:style-name="ce20">
            <text:p>804836,6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15008:180</text:p>
          </table:table-cell>
          <table:covered-table-cell/>
          <table:table-cell office:value-type="float" office:value="512088" table:style-name="ce20">
            <text:p>51208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1037:493</text:p>
          </table:table-cell>
          <table:covered-table-cell/>
          <table:table-cell office:value-type="float" office:value="1317200" table:style-name="ce20">
            <text:p>131720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1037:494</text:p>
          </table:table-cell>
          <table:covered-table-cell/>
          <table:table-cell office:value-type="float" office:value="493950" table:style-name="ce20">
            <text:p>49395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1054:916</text:p>
          </table:table-cell>
          <table:covered-table-cell/>
          <table:table-cell office:value-type="float" office:value="1234875" table:style-name="ce20">
            <text:p>123487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08:783</text:p>
          </table:table-cell>
          <table:covered-table-cell/>
          <table:table-cell office:value-type="float" office:value="994972" table:style-name="ce20">
            <text:p>99497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9008:784</text:p>
          </table:table-cell>
          <table:covered-table-cell/>
          <table:table-cell office:value-type="float" office:value="994768" table:style-name="ce20">
            <text:p>994768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2011:26</text:p>
          </table:table-cell>
          <table:covered-table-cell/>
          <table:table-cell office:value-type="float" office:value="214695" table:style-name="ce20">
            <text:p>214695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40:386</text:p>
          </table:table-cell>
          <table:covered-table-cell/>
          <table:table-cell office:value-type="float" office:value="7027852.7999999998" table:style-name="ce20">
            <text:p>7027852,8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6035:476</text:p>
          </table:table-cell>
          <table:covered-table-cell/>
          <table:table-cell office:value-type="float" office:value="530124.69999999995" table:style-name="ce20">
            <text:p>530124,7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6035:477</text:p>
          </table:table-cell>
          <table:covered-table-cell/>
          <table:table-cell office:value-type="float" office:value="890051.47" table:style-name="ce20">
            <text:p>890051,47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1034:922</text:p>
          </table:table-cell>
          <table:covered-table-cell/>
          <table:table-cell office:value-type="float" office:value="1372760" table:style-name="ce20">
            <text:p>137276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2023:1044</text:p>
          </table:table-cell>
          <table:covered-table-cell/>
          <table:table-cell office:value-type="float" office:value="1636872" table:style-name="ce20">
            <text:p>163687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6:553</text:p>
          </table:table-cell>
          <table:covered-table-cell/>
          <table:table-cell office:value-type="float" office:value="1003560" table:style-name="ce20">
            <text:p>1003560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6:554</text:p>
          </table:table-cell>
          <table:covered-table-cell/>
          <table:table-cell office:value-type="float" office:value="876253" table:style-name="ce20">
            <text:p>876253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8014:4</text:p>
          </table:table-cell>
          <table:covered-table-cell/>
          <table:table-cell office:value-type="float" office:value="354162" table:style-name="ce20">
            <text:p>354162,0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37006:27</text:p>
          </table:table-cell>
          <table:covered-table-cell/>
          <table:table-cell office:value-type="float" office:value="376822.92" table:style-name="ce20">
            <text:p>376822,92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48001:750</text:p>
          </table:table-cell>
          <table:covered-table-cell/>
          <table:table-cell office:value-type="float" office:value="956880.96" table:style-name="ce20">
            <text:p>956880,96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8001:751</text:p>
          </table:table-cell>
          <table:covered-table-cell/>
          <table:table-cell office:value-type="float" office:value="19790.400000000001" table:style-name="ce20">
            <text:p>19790,40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5063:7</text:p>
          </table:table-cell>
          <table:covered-table-cell/>
          <table:table-cell office:value-type="float" office:value="946341.04" table:style-name="ce22">
            <text:p>946341,04</text:p>
          </table:table-cell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23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3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6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4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8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5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4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11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2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9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2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5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4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200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2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7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1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2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7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37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38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6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4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5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6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6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6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6000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6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1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3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3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16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2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54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54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9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7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1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13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13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5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1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9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3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3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3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3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3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3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3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3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3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3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3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3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3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37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37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3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38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3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3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38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3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38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38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38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38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39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4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52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6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68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6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7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7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2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2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2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2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2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2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2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2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2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2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7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6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101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201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102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601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90104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001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00102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0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101001:5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32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4801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0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4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7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7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50000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50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8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6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6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400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4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4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8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57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60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6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2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2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2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2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3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3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33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3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33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33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3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3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33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3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33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33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330002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2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2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3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3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3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33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3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0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4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4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4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2:2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2:2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07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3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18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18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8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19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40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5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2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2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6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5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59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59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0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5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14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147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147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14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148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18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187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87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8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8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9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9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9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46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9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59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59000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5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68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70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7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00000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05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16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12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1241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18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6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000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8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5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6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65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650002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6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7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1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3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3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0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07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0700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09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260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2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27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27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27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2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2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2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41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41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41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4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41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4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4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4100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4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41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4100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2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4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4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32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420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42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4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43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43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440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52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52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52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528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2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2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2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2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207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207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207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2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4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4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1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41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41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41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41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415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415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415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415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5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5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5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1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6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6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6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6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6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6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6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6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6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6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6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6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6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6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6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6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6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6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6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6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6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6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6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63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6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6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6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6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6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6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6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6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6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6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6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6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6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7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70:7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7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01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01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7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7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7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7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7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7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7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1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1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90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9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9019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1002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1001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6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6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6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6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1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4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48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5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5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5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1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1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1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1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103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200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5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5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5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8001:18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9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9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1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1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13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1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1304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5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15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15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2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2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29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37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4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47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5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6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7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7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7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7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70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number-columns-spanned="3" table:number-rows-spanned="1" table:style-name="ce2">
            <text:p>36:34:06070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6E0B1B4A373C1889D58BE16591F6C0E35487CCBB2FE9E7C698172B0EE6323B1E0BC22ABFDD63B7001C6CD759A5E8DB9B9F25121BB816D56BDA483A0AE297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2-13T12:03:53Z</meta:creation-date>
    <dc:date>2022-12-13T12:03:55Z</dc:date>
  </office:meta>
</office:document-meta>
</file>